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Engravers MT'" style:font-family-asian="'Engravers MT'" style:font-family-complex="'Engravers MT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#ffff00" style:use-window-font-color="true"/>
    </style:style>
    <style:style style:name="T6" style:family="text">
      <style:text-properties fo:font-size="12.00pt" style:text-position="super" fo:font-weight="bold" fo:font-family="Arial" style:font-family-asian="Arial" style:font-family-complex="Arial" fo:background-color="#ffff00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#ffff00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#ffff00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#ffff00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'Engravers MT'" style:font-family-asian="'Engravers MT'" style:font-family-complex="'Engravers MT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'Wingdings 2'" style:font-family-asian="'Wingdings 2'" style:font-family-complex="'Wingdings 2'" fo:background-color="transparent" style:use-window-font-color="true"/>
    </style:style>
    <style:style style:name="T39" style:family="text">
      <style:text-properties fo:font-size="11.00pt" fo:font-weight="bold" fo:font-family="Webdings" style:font-family-asian="Webdings" style:font-family-complex="Webdings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bold" fo:font-family="Wingdings" style:font-family-asian="Wingdings" style:font-family-complex="Wingdings" fo:background-color="transparent" style:use-window-font-color="true"/>
    </style:style>
    <style:style style:name="T5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bold" fo:font-family="Wingdings" style:font-family-asian="Wingdings" style:font-family-complex="Wingdings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bold" fo:font-family="Wingdings" style:font-family-asian="Wingdings" style:font-family-complex="Wingdings" fo:background-color="transparent" style:use-window-font-color="true"/>
    </style:style>
    <style:style style:name="T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bold" fo:font-family="Wingdings" style:font-family-asian="Wingdings" style:font-family-complex="Wingdings" fo:background-color="transparent" style:use-window-font-color="true"/>
    </style:style>
    <style:style style:name="T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7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Footlight MT Light'" style:font-family-asian="'Footlight MT Light'" style:font-family-complex="'Footlight MT Light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Footlight MT Light'" style:font-family-asian="'Footlight MT Light'" style:font-family-complex="'Footlight MT Light'" fo:background-color="transparent" style:use-window-font-color="true"/>
    </style:style>
    <style:style style:name="T117" style:family="text">
      <style:text-properties fo:font-size="8.00pt" fo:font-weight="normal" fo:font-family="'Footlight MT Light'" style:font-family-asian="'Footlight MT Light'" style:font-family-complex="'Footlight MT Light'" fo:background-color="transparent" style:use-window-font-color="true"/>
    </style:style>
    <style:style style:name="T118" style:family="text">
      <style:text-properties fo:font-size="10.00pt" fo:font-weight="normal" fo:font-family="'Footlight MT Light'" style:font-family-asian="'Footlight MT Light'" style:font-family-complex="'Footlight MT Light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Footlight MT Light'" style:font-family-asian="'Footlight MT Light'" style:font-family-complex="'Footlight MT Light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15.00%" fo:text-align="left" fo:margin-top="6.00pt"/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00pt" fo:text-indent="35.40pt">
        <style:tab-stops>
          <style:tab-stop style:position="382.75pt"/>
        </style:tab-stops>
      </style:paragraph-properties>
    </style:style>
    <style:style style:name="P20" style:family="paragraph">
      <style:paragraph-properties fo:line-height="100.00%" fo:text-align="left" fo:margin-left="36.00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0.00pt" fo:text-indent="35.4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425.25pt"/>
        </style:tab-stops>
      </style:paragraph-properties>
    </style:style>
    <style:style style:name="P26" style:family="paragraph">
      <style:paragraph-properties fo:line-height="100.00%" fo:text-align="left" fo:margin-left="0.00pt" fo:text-indent="35.4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283.20pt" fo:text-indent="35.40pt"/>
    </style:style>
    <style:style style:name="P38" style:family="paragraph">
      <style:paragraph-properties fo:line-height="100.00%" fo:text-align="left" fo:margin-left="318.60pt" fo:text-indent="0.00pt"/>
    </style:style>
    <style:style style:name="P39" style:family="paragraph">
      <style:paragraph-properties fo:line-height="100.00%" fo:text-align="left" fo:margin-left="141.60pt" fo:text-indent="0.00pt"/>
    </style:style>
  </office:automatic-styles>
  <office:body>
    <office:text>
      <text:p text:style-name="P1"><draw:frame text:anchor-type="as-char" svg:width="37.31mm" svg:height="37.57mm" style:rel-width="scale" style:rel-height="scale"><draw:object-ole xlink:href="OleObj1"/><draw:image xlink:href="ObjectReplacements/OleObj1"/></draw:frame><draw:frame text:anchor-type="as-char" svg:width="37.31mm" svg:height="37.57mm" style:rel-width="scale" style:rel-height="scale"><draw:object-ole xlink:href="OleObj2"/><draw:image xlink:href="ObjectReplacements/OleObj2"/></draw:frame><text:span text:style-name="T2">SOCIÉTÉ NATIONALE D’ENTRAIDE</text:span></text:p>
      <text:p text:style-name="P1"><text:span text:style-name="T2">DE LA MÉDAILLE MILITAIRE</text:span></text:p>
      <text:p text:style-name="P1"><text:span text:style-name="T3"/></text:p>
      <text:p text:style-name="P2"><text:span text:style-name="T3"/></text:p>
      <text:p text:style-name="P3"><text:span text:style-name="T4">SECTION N°<text:s text:c="2"/></text:span><text:span text:style-name="T5">1152</text:span><text:span text:style-name="T6">ème</text:span><text:span text:style-name="T7"><text:s/>de Andernos<text:s/></text:span><text:span text:style-name="T8">–</text:span><text:span text:style-name="T9"><text:s/>Audenge - Lanton</text:span></text:p>
      <text:p text:style-name="P4"><text:span text:style-name="T10"/></text:p>
      <text:p text:style-name="P5"><text:span text:style-name="T11">BULLETIN D’ADHÉSION</text:span></text:p>
      <text:p text:style-name="P6"><text:span text:style-name="T12"/></text:p>
      <text:p text:style-name="P7"><text:span text:style-name="T13">(Après avoir complété votre bulletin, merci de le remettre au Président de votre section)</text:span></text:p>
      <text:p text:style-name="P7"><text:span text:style-name="T14"/></text:p>
      <text:p text:style-name="P7"><text:span text:style-name="T15">ARMÉE D’ORIGINE</text:span></text:p>
      <text:p text:style-name="P8"><text:span text:style-name="T16"/></text:p>
      <text:p text:style-name="P9"><text:span text:style-name="T17">(Cocher la case correspondante)</text:span></text:p>
      <text:p text:style-name="P10"><text:span text:style-name="T18"/></text:p>
      <text:p text:style-name="P11"><text:span text:style-name="T19">Terre<text:tab/></text:span><text:span text:style-name="T20"><text:tab/><text:tab/></text:span><text:span text:style-name="T21">Mer<text:s/></text:span><text:span text:style-name="T22"><text:tab/><text:tab/><text:tab/></text:span><text:span text:style-name="T23">Air</text:span><text:span text:style-name="T24"><text:tab/><text:tab/><text:tab/></text:span><text:span text:style-name="T25">Gendarmerie<text:tab/><text:tab/></text:span></text:p>
      <text:p text:style-name="P11"><text:span text:style-name="T26"/></text:p>
      <text:p text:style-name="P12"><text:span text:style-name="T26"/></text:p>
      <text:p text:style-name="P13"><text:span text:style-name="T27">Mme /M. :Nom<text:s/></text:span><text:span text:style-name="T28"><text:s text:c="7"/></text:span><text:span text:style-name="T29">Prénom(s)<text:s text:c="7"/></text:span></text:p>
      <text:p text:style-name="P14"><text:span text:style-name="T29">Né(e)le<text:s text:c="6"/>À<text:s text:c="6"/></text:span></text:p>
      <text:p text:style-name="P15"><text:span text:style-name="T30"><text:tab/></text:span></text:p>
      <text:p text:style-name="P15"><text:span text:style-name="T31">Demeurant<text:s text:c="3"/></text:span><text:span text:style-name="T32"><text:s text:c="2"/></text:span></text:p>
      <text:p text:style-name="P15"><text:span text:style-name="T33"/></text:p>
      <text:p text:style-name="P15"><text:span text:style-name="T34">Code posta</text:span><text:span text:style-name="T35">l<text:s text:c="4"/></text:span><text:span text:style-name="T36">Ville<text:s text:c="5"/></text:span></text:p>
      <text:p text:style-name="P15"><text:span text:style-name="T37"/></text:p>
      <text:p text:style-name="P15"><text:span text:style-name="T38"></text:span><text:span text:style-name="T39"></text:span><text:span text:style-name="T40"><text:s text:c="2"/>Adresse électronique<text:s text:c="17"/></text:span></text:p>
      <text:p text:style-name="P15"><text:span text:style-name="T41"/></text:p>
      <text:p text:style-name="P15"><text:span text:style-name="T42">Ancien Combattant</text:span><text:span text:style-name="T43"><text:s/>oui non n° carte AC Date délivrance</text:span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7"><text:span text:style-name="T45">CATÉGORIES DE MEMBRES ET COTISATIONS ANNUELLES</text:span></text:p>
      <text:p text:style-name="P18"><text:span text:style-name="T46"/></text:p>
      <text:p text:style-name="P19"><text:span text:style-name="T47">MEMBRE TITULAIRE  </text:span><text:span text:style-name="T48"><text:tab/></text:span></text:p>
      <text:p text:style-name="P20"><text:span text:style-name="T48">Médaillé militaire par décret du <text:tab/></text:span><text:span text:style-name="T49"></text:span><text:span text:style-name="T50"><text:s/><text:tab/><text:tab/><text:tab/><text:tab/><text:tab/>25,00€</text:span></text:p>
      <text:p text:style-name="P21"><text:span text:style-name="T51"/></text:p>
      <text:p text:style-name="P22"><text:span text:style-name="T52">MEMBRE ASSOCIE</text:span><text:span text:style-name="T53"><text:tab/><text:tab/><text:tab/></text:span><text:span text:style-name="T54"></text:span><text:span text:style-name="T55"><text:s/><text:tab/><text:tab/><text:tab/><text:tab/><text:tab/>25,00€</text:span></text:p>
      <text:p text:style-name="P23"><text:span text:style-name="T56"/></text:p>
      <text:p text:style-name="P23"><text:span text:style-name="T57"><text:tab/></text:span><text:span text:style-name="T58">DAME D’ENTRAIDE</text:span><text:span text:style-name="T59"><text:tab/><text:tab/><text:tab/></text:span><text:span text:style-name="T60"></text:span><text:span text:style-name="T61"><text:s/><text:tab/><text:tab/><text:tab/><text:tab/><text:tab/>10,00€</text:span><text:span text:style-name="T62"><text:tab/></text:span></text:p>
      <text:p text:style-name="P24"><text:span text:style-name="T63"><text:tab/></text:span><text:span text:style-name="T64">Dame d’entraide veuve<text:s text:c="2"/>de Médaillé militaire (Revue adressée gratuitement)</text:span></text:p>
      <text:p text:style-name="P25"><text:span text:style-name="T65"><text:tab/></text:span><text:span text:style-name="T66">+</text:span></text:p>
      <text:p text:style-name="P26"><text:span text:style-name="T67">ABONNEMENT<text:s text:c="2"/>ANNUEL REVUE</text:span><text:span text:style-name="T68"><text:s/>(</text:span><text:span text:style-name="T69">facultatif)</text:span><text:span text:style-name="T70"><text:tab/><text:tab/><text:tab/><text:tab/><text:tab/></text:span><text:span text:style-name="T71"></text:span><text:span text:style-name="T72"><text:s text:c="2"/>6,00€</text:span></text:p>
      <text:p text:style-name="P27"><text:span text:style-name="T73"/></text:p>
      <text:p text:style-name="P27"><text:span text:style-name="T74"><text:tab/><text:tab/><text:tab/><text:tab/><text:tab/><text:tab/><text:tab/><text:tab/><text:tab/></text:span><text:span text:style-name="T75">Total </text:span><text:span text:style-name="T76">:</text:span></text:p>
      <text:p text:style-name="P27"><text:span text:style-name="T77"/></text:p>
      <text:p text:style-name="P27"><text:span text:style-name="T77"/></text:p>
      <text:p text:style-name="P28"><text:span text:style-name="T78">PRINCIPALES DÉCORATIONS OBTENUES</text:span></text:p>
      <text:p text:style-name="P28"><text:span text:style-name="T79">(Cocher les cases correspondantes)</text:span></text:p>
      <text:p text:style-name="P29"><text:span text:style-name="T80"/></text:p>
      <text:p text:style-name="P29"><text:span text:style-name="T81">Légion d’Honneur</text:span><text:span text:style-name="T82"> :</text:span><text:span text:style-name="T83"><text:tab/><text:tab/> Chevalier<text:tab/><text:tab/><text:tab/> Officier<text:tab/><text:tab/> Commandeur<text:tab/></text:span></text:p>
      <text:p text:style-name="P29"><text:span text:style-name="T84">N° du Décret<text:s text:c="3"/>Date de prise de rang</text:span></text:p>
      <text:p text:style-name="P30"><text:span text:style-name="T85"/></text:p>
      <text:p text:style-name="P31"><text:span text:style-name="T86">Ordre National du Mérite</text:span><text:span text:style-name="T87"> :</text:span><text:span text:style-name="T88"><text:tab/> Chevalier<text:tab/><text:tab/><text:tab/> Officier<text:tab/><text:tab/> Commandeur<text:tab/></text:span></text:p>
      <text:p text:style-name="P31"><text:span text:style-name="T89">N° du Décret<text:s/></text:span><text:span text:style-name="T90"><text:s/></text:span><text:span text:style-name="T91"><text:s/>Date de prise de rang</text:span></text:p>
      <text:p text:style-name="P32"><text:span text:style-name="T92"/></text:p>
      <text:p text:style-name="P33"><text:span text:style-name="T93">Médaille de la Gendarmerie Nationale</text:span><text:span text:style-name="T94"> :</text:span><text:span text:style-name="T95"><text:tab/>décernée le</text:span></text:p>
      <text:p text:style-name="P33"><text:span text:style-name="T96">Médaille d’Outre-Mer</text:span><text:span text:style-name="T97"><text:s/></text:span><text:span text:style-name="T98">(ex Médaille Coloniale)</text:span><text:span text:style-name="T99"> :<text:tab/>décernée le</text:span></text:p>
      <text:p text:style-name="P33"><text:span text:style-name="T100">Médaille de la Défense Nationale</text:span><text:span text:style-name="T101"> :</text:span><text:span text:style-name="T102"><text:tab/><text:tab/> Bronze<text:tab/><text:tab/> Argent<text:tab/><text:tab/> Or</text:span></text:p>
      <text:p text:style-name="P33"><text:span text:style-name="T103">décernée le</text:span></text:p>
      <text:p text:style-name="P34"><text:span text:style-name="T104"/></text:p>
      <text:p text:style-name="P35"><text:span text:style-name="T105">Médaille des Services Militaires Volontaires</text:span><text:span text:style-name="T106"> :</text:span><text:span text:style-name="T107"><text:s/><text:tab/> Bronze<text:tab/><text:tab/> Argent<text:tab/><text:tab/> Or</text:span></text:p>
      <text:p text:style-name="P35"><text:span text:style-name="T108">décernée le</text:span></text:p>
      <text:p text:style-name="P35"><text:span text:style-name="T109">Autres décorations militaires et / ou civiles</text:span><text:span text:style-name="T110"><text:s/></text:span><text:span text:style-name="T111">(préciser la nature et les dates d’attribution)</text:span><text:span text:style-name="T112"> :</text:span></text:p>
      <text:p text:style-name="P36"><text:span text:style-name="T113"/></text:p>
      <text:p text:style-name="P36"><text:span text:style-name="T113"/></text:p>
      <text:p text:style-name="P36"><text:span text:style-name="T113"/></text:p>
      <text:p text:style-name="P36"><text:span text:style-name="T113"/></text:p>
      <text:p text:style-name="P37"><text:span text:style-name="T114">Fait à , le</text:span></text:p>
      <text:p text:style-name="P37"><text:span text:style-name="T115"/></text:p>
      <text:p text:style-name="P38"><text:span text:style-name="T116">Signature<text:s/></text:span><text:span text:style-name="T117">(précédée de la mention « lu et approuvé »)</text:span><text:span text:style-name="T118">,</text:span></text:p>
      <text:p text:style-name="P39"><text:span text:style-name="T119"/></text:p>
      <text:p text:style-name="P39"><text:span text:style-name="T120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